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0c8617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199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paragraph-rsid="030e7e01" style:text-blinking="false" fo:background-color="transparen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8" style:family="paragraph" style:parent-style-name="Standard" style:list-style-name="L1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officeooo:paragraph-rsid="0314566a"/>
    </style:style>
    <style:style style:name="P9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3" fo:font-size="11pt" officeooo:paragraph-rsid="0314566a" style:font-size-asian="11pt" fo:hyphenate="false" fo:hyphenation-remain-char-count="2" fo:hyphenation-push-char-count="2"/>
    </style:style>
    <style:style style:name="P10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111cm"/>
        </style:tab-stops>
      </style:paragraph-properties>
      <style:text-properties style:font-name="Verdana3" fo:font-size="11pt" officeooo:rsid="031a907b" officeooo:paragraph-rsid="031a907b" style:font-size-asian="11pt" fo:hyphenate="false" fo:hyphenation-remain-char-count="2" fo:hyphenation-push-char-count="2"/>
    </style:style>
    <style:style style:name="P11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316a379" fo:hyphenate="false" fo:hyphenation-remain-char-count="2" fo:hyphenation-push-char-count="2"/>
    </style:style>
    <style:style style:name="P12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314566a" fo:hyphenate="false" fo:hyphenation-remain-char-count="2" fo:hyphenation-push-char-count="2"/>
    </style:style>
    <style:style style:name="P13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3" fo:font-size="11pt" officeooo:paragraph-rsid="03113ad0" style:font-size-asian="11pt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22c6bab" officeooo:paragraph-rsid="03113ad0" style:font-size-asian="11pt" style:font-weight-asian="bold" style:font-size-complex="11pt" style:font-weight-complex="bold"/>
    </style:style>
    <style:style style:name="P15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3" fo:font-size="11pt" fo:font-weight="bold" officeooo:rsid="022c6bab" officeooo:paragraph-rsid="03113ad0" style:font-size-asian="11pt" style:font-weight-asian="bold" style:font-size-complex="11pt" style:font-weight-complex="bold"/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rsid="022c6bab" officeooo:paragraph-rsid="0314566a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rsid="022c6bab" officeooo:paragraph-rsid="03113ad0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rsid="022c6bab" officeooo:paragraph-rsid="02f7fba1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3" fo:font-size="11pt" fo:font-weight="normal" officeooo:rsid="022c6bab" officeooo:paragraph-rsid="03113ad0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paragraph-rsid="02b8170a" style:font-size-asian="11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paragraph-rsid="031a907b" style:font-size-asian="11pt"/>
    </style:style>
    <style:style style:name="P22" style:family="paragraph" style:parent-style-name="Standard" style:list-style-name="L1" style:master-page-name="">
      <loext:graphic-properties draw:fill="none"/>
      <style:paragraph-properties fo:margin-left="-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MT" fo:font-size="12pt" style:text-underline-style="none" fo:font-weight="normal" officeooo:rsid="01c56308" officeooo:paragraph-rsid="02ab4957" style:font-size-asian="12pt" style:font-weight-asian="normal" style:font-name-complex="Verdana3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22c6bab" style:font-weight-asian="bold" style:font-size-complex="11pt" style:font-weight-complex="bold"/>
    </style:style>
    <style:style style:name="T4" style:family="text">
      <style:text-properties style:font-name="Verdana3" fo:font-size="11pt" fo:font-weight="normal" officeooo:rsid="022c6bab" style:font-size-asian="11pt" style:font-weight-asian="normal" style:font-size-complex="11pt" style:font-weight-complex="normal"/>
    </style:style>
    <style:style style:name="T5" style:family="text">
      <style:text-properties style:font-name="Verdana3" fo:font-size="11pt" fo:font-weight="normal" officeooo:rsid="0314566a" style:font-size-asian="11pt" style:font-weight-asian="normal" style:font-size-complex="11pt" style:font-weight-complex="normal"/>
    </style:style>
    <style:style style:name="T6" style:family="text">
      <style:text-properties style:font-name="Verdana3" fo:font-size="11pt" style:font-size-asian="11pt"/>
    </style:style>
    <style:style style:name="T7" style:family="text">
      <style:text-properties style:font-name="Verdana3" fo:font-size="11pt" officeooo:rsid="0314566a" style:font-size-asian="11pt"/>
    </style:style>
    <style:style style:name="T8" style:family="text">
      <style:text-properties style:font-name="Verdana3" fo:font-size="11pt" officeooo:rsid="0316a379" style:font-size-asian="11pt"/>
    </style:style>
    <style:style style:name="T9" style:family="text">
      <style:text-properties style:font-name="Verdana3" fo:font-size="11pt" officeooo:rsid="031725e6" style:font-size-asian="11pt"/>
    </style:style>
    <style:style style:name="T10" style:family="text">
      <style:text-properties style:font-name="Verdana3" fo:font-size="11pt" officeooo:rsid="0318f8ae" style:font-size-asian="11pt"/>
    </style:style>
    <style:style style:name="T11" style:family="text">
      <style:text-properties officeooo:rsid="03128898"/>
    </style:style>
    <style:style style:name="T12" style:family="text">
      <style:text-properties officeooo:rsid="0314566a"/>
    </style:style>
    <style:style style:name="T13" style:family="text">
      <style:text-properties officeooo:rsid="0316a379"/>
    </style:style>
    <style:style style:name="T14" style:family="text">
      <style:text-properties officeooo:rsid="031a4c89"/>
    </style:style>
    <style:style style:name="T15" style:family="text">
      <style:text-properties officeooo:rsid="031a907b"/>
    </style:style>
    <style:style style:name="T16" style:family="text">
      <style:text-properties style:text-underline-style="none" fo:font-weight="normal" officeooo:rsid="01c56308" style:font-weight-asian="normal" style:font-name-complex="Verdana3" style:font-size-complex="11pt" style:font-weight-complex="normal"/>
    </style:style>
    <style:style style:name="T17" style:family="text">
      <style:text-properties style:text-underline-style="none" fo:font-weight="normal" officeooo:rsid="0384df29" style:font-weight-asian="normal" style:font-name-complex="Verdana3" style:font-size-complex="11pt" style:font-weight-complex="normal"/>
    </style:style>
    <style:style style:name="T18" style:family="text">
      <style:text-properties style:text-underline-style="none" fo:font-weight="normal" officeooo:rsid="03843310" style:font-weight-asian="normal" style:font-name-complex="Verdana3" style:font-size-complex="11pt" style:font-weight-complex="normal"/>
    </style:style>
    <style:style style:name="T19" style:family="text">
      <style:text-properties style:text-underline-style="none" fo:font-weight="normal" officeooo:rsid="0386cbd6" style:font-weight-asian="normal" style:font-name-complex="Verdana3" style:font-size-complex="11pt" style:font-weight-complex="normal"/>
    </style:style>
    <style:style style:name="T20" style:family="text">
      <style:text-properties style:text-underline-style="none" fo:font-weight="bold" officeooo:rsid="037a2ffe" style:font-weight-asian="bold" style:font-name-complex="Verdana3" style:font-size-complex="11pt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71440514" text:style-name="L1">
        <text:list-header>
          <text:p text:style-name="P13"><text:s/><text:span text:style-name="T3">Diputadas y Diputados de Santa Fe: </text:span></text:p>
          <text:p text:style-name="P14"/>
          <text:p text:style-name="P16">La Comisión de Obras y Servicios Públicos ha considerado el Proyecto de Comunicación <text:span text:style-name="T2">Nº 42166-CD-FP-PS, </text:span><text:span text:style-name="T12">d</text:span>e la <text:span text:style-name="T12">D</text:span>iputada<text:span text:style-name="T2"> ULIENDÍN, </text:span>por el cual se solicita disponga informar la nómina de empresas constructoras que recibieron anticipos financieros en el marco del Decreto N° 1174/2020 y el detalle de las obras a las que se destinaron dichos anticipos; y , por las razones expuestas en los fundamentos y las que podrá dar el miembro informante, esta Comisión aconseja la aprobación del siguiente texto, <text:span text:style-name="T11">con modificación </text:span>que a continuación se transcribe.</text:p>
          <text:p text:style-name="P17"><text:s text:c="6"/></text:p>
          <text:p text:style-name="P17"/>
          <text:p text:style-name="P19"><text:s/><text:span text:style-name="T2">PROYECTO DE COMUNICACIÓN</text:span></text:p>
          <text:p text:style-name="P15"/>
          <text:p text:style-name="P8"><text:span text:style-name="T6">La Cámara de Diputados de la Provincia vería con agrado que el Poder Ejecutivo, por intermedio del organismo que corresponda,</text:span><text:span text:style-name="T4"> informe en relación con </text:span><text:span text:style-name="T5">l</text:span><text:span text:style-name="T6">a nómina de </text:span><text:span text:style-name="T7">E</text:span><text:span text:style-name="T6">mpresas </text:span><text:span text:style-name="T7">C</text:span><text:span text:style-name="T6">onstructoras que recibieron anticipos financieros en el marco del Decreto 1174/2020,</text:span><text:span text:style-name="T7"> lo Siguiente:</text:span></text:p>
        </text:list-header>
        <text:list-item>
          <text:p text:style-name="P9">detalle de las obras a las que se <text:span text:style-name="T13">dieron</text:span> anticipos; </text:p>
          <text:p text:style-name="P11"><text:span text:style-name="T6">b) <text:s text:c="5"/></text:span><text:span text:style-name="T8">en su caso detalle</text:span><text:span text:style-name="T6"> sus importes; <text:s/>y, </text:span></text:p>
          <text:p text:style-name="P12"><text:span text:style-name="T10">c</text:span><text:span text:style-name="T6">) <text:s text:c="2"/></text:span><text:span text:style-name="T7">l</text:span><text:span text:style-name="T6">a nómina de empresas y las obras para las cuales se emitieron los <text:s text:c="88"/></text:span><text:span text:style-name="T9">títulos </text:span><text:span text:style-name="T6">autorizados por el Decreto Nº 415/2020.</text:span></text:p>
          <text:p text:style-name="P10">R,V</text:p>
          <text:p text:style-name="P20">SALA DE COMISIÓN POR ZOOM,<text:span text:style-name="T14">07 de Abril del </text:span><text:s/>2021</text:p>
          <text:p text:style-name="P21"><text:span text:style-name="T15">FIRMANTE:</text:span> <text:s/><text:span text:style-name="T17">L</text:span><text:span text:style-name="T16">a Sra Diputada, GARCÍA Clara, <text:s/>y los Sres, </text:span><text:span text:style-name="T18">Diputado </text:span><text:span text:style-name="T16">José GARIBAY, <text:s/>Diputado Marcelo GONZÁLEZ, Diputado GIUSTINIANI RUBÉN, Diputado GHIONE WALTER, </text:span><text:span text:style-name="T18">el</text:span><text:span text:style-name="T16"> Diputado </text:span><text:span text:style-name="T17">SERGIO </text:span><text:span text:style-name="T16">BASILE, </text:span><text:span text:style-name="T19">DIPUTADO CÁNDIDO JUAN CRUZ y él Diputado MARTÍNEZ OSCAR.</text:span><text:span text:style-name="T20"> </text:span><text:s text:c="5"/></text:p>
          <text:p text:style-name="P18"/>
          <text:p text:style-name="P18"/>
          <text:p text:style-name="P22"/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3" fo:font-family="Verdana" style:font-family-generic="swiss" style:font-pitch="variable" fo:font-size="11pt" fo:language="es" fo:country="ES" style:font-size-asian="11pt" style:font-name-complex="Verdana3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3" fo:font-family="Verdana" style:font-family-generic="swiss" style:font-pitch="variable" fo:font-size="11pt" fo:font-style="normal" fo:font-weight="bold" style:font-size-asian="11pt" style:font-style-asian="normal" style:font-weight-asian="bold" style:font-name-complex="Verdana3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3" fo:font-family="Verdana" style:font-family-generic="swiss" style:font-pitch="variable" fo:font-size="11pt" fo:font-weight="bold" style:font-size-asian="11pt" style:font-weight-asian="bold" style:font-name-complex="Verdana3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3" fo:font-family="Verdana" style:font-family-generic="swiss" style:font-pitch="variable" fo:font-size="11pt" fo:font-style="italic" fo:font-weight="bold" style:font-style-asian="italic" style:font-weight-asian="bold" style:font-name-complex="Verdana3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1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0c8617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.199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paragraph-rsid="030e7e01" style:text-blinking="false" fo:background-color="transparen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043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/>
        <text:p text:style-name="MP3">General López 3055 – (S3000DCO) – Santa Fe – República Argentina</text:p>
        <text:p text:style-name="Text_20_body"><text:line-break/>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4-07T18:24:35.901664159</dc:date>
    <meta:editing-cycles>599</meta:editing-cycles>
    <meta:editing-duration>P2DT2H48M59S</meta:editing-duration>
    <meta:generator>LibreOffice/6.3.4.2$Linux_X86_64 LibreOffice_project/30$Build-2</meta:generator>
    <meta:print-date>2021-04-06T08:51:29.049998740</meta:print-date>
    <meta:document-statistic meta:table-count="0" meta:image-count="2" meta:object-count="0" meta:page-count="1" meta:paragraph-count="16" meta:word-count="251" meta:character-count="1700" meta:non-whitespace-character-count="1340"/>
  </office:meta>
</office:document-meta>
</file>